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900000146EA839ED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9.348cm" svg:height="11.5cm" svg:x="5.825cm" svg:y="9.099cm">
          <draw:image xlink:href="Pictures/100000000000010900000146EA839ED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"/>
    <meta:generator>OpenOffice.org/3.1$Win32 OpenOffice.org_project/310m11$Build-9399</meta:generator>
  </office:meta>
</office:document-meta>
</file>